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44cm" fo:line-height="115%" fo:text-align="justify" style:justify-single-word="false" fo:text-indent="0cm" style:auto-text-indent="false"/>
    </style:style>
    <style:style style:name="T1" style:family="text">
      <style:text-properties style:font-name="Calibri" fo:font-size="10.5pt"/>
    </style:style>
    <style:style style:name="T2" style:family="text">
      <style:text-properties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Oskar Ansull, Gesammelte Papierstreifen 48, Mail vom  29. 04 2020)       </text:span></text:span></text:p>
      <text:p text:style-name="Text_20_body"><text:span text:style-name="Emphasis"><text:span text:style-name="T1">Menschen und Bücher</text:span></text:span><text:span text:style-name="Emphasis"><text:span text:style-name="T2">, </text:span></text:span></text:p>
      <text:p text:style-name="Text_20_body"><text:span text:style-name="Emphasis"><text:span text:style-name="T1">Bücher und Menschen</text:span></text:span></text:p>
      <text:p text:style-name="Text_20_body"><text:span text:style-name="Emphasis"><text:span text:style-name="T1">Eine Notiz</text:span></text:span></text:p>
      <text:p text:style-name="P1"><text:span text:style-name="Emphasis"><text:span text:style-name="T1">Sklaven, 6000 Sklaven, werden nach dem Spartakus-Aufstand am Ende gekreuzigt, mit Pech bestrichen und angezündet. Eine Allee lebender Fackeln, die Via Appia entlang, von Capua bis Rom, eine Inszenierung im Jahre 71 vor unserer Zeitrechnung.</text:span></text:span></text:p>
      <text:p text:style-name="P1"><text:span text:style-name="Emphasis"><text:span text:style-name="T1">Menschen verbrennen Menschen, das ist nicht neu, aber später verbrennen sie mit ihnen auch Bücher, das ist das Neue. Beide werden hingerichtet, gern gemeinsam. Die gefährlichen Bücher des Widerspruchs, der Aufklärung, die wertvollen, unbezahlbaren, von wenigen Geistern überhaupt gelesenen, es wurden Morde verübt, um in ihren Besitz zu gelangen. Mit den Menschen und den Büchern, sollten stets Ideen verschwinden. 1415 brennt Jan Hus mit seinen Büchern; 1664 die Bücher des Dramatikers Molière in Paris; 1773 verbrennen Göttinger Hainbündler, zu Ehren Klopstocks, die Bücher von Christoph Martin Wieland in einem Kamin. Die Liste dieser Scheiterhaufen ist weltweit und lang. Doch mit dem deutschen Großflächenbrand der Bücher, am 10. Mai 1933, inszeniert sich, angestachelter studentischer Pöbel, kommt der Hass auf Straßen und Plätze, buchhalterisch wird ein Vernichtungswerk in Gang gesetzt, dessen Vollendung auf Menschen abzielt. Ein Vorgang, vor dem Heinrich Heine hundert Jahre zuvor hellsichtig gewarnt hat. </text:span></text:span></text:p>
      <text:p text:style-name="P1"><text:span text:style-name="Emphasis"><text:span text:style-name="T1">Ein Nachflackern der Bücherbrände ereignet sich am 3. Oktober 1965, als Jugendliche, die sich den „Entschiedenen Christen“ von Düsseldorf zuordneten, sogenannte Schund- und Groschenromane und das Jugendmagazin Bravo verbrennen. Und, weil sie gerade dabei sind, übergeben sie auch Bücher von Albert Camus, Günter Grass, Erich Kästner und Vladimir Nabokov den Flammen. Alles angeblich vom Ordnungsamt der Heinrich-Heine-Stadt Düsseldorf genehmigt. Kästners Bücher werden ein zweites Mal verbrannt, diesmal begleitet von feierlicher Rezitation entsprechender Bibelstelle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Koch</meta:initial-creator>
    <meta:creation-date>2020-05-03T13:56:49.83</meta:creation-date>
    <meta:document-statistic meta:table-count="0" meta:image-count="0" meta:object-count="0" meta:page-count="1" meta:paragraph-count="7" meta:word-count="271" meta:character-count="1951"/>
    <dc:date>2020-05-03T13:59:01.40</dc:date>
    <dc:creator>Walter  Koch</dc:creator>
    <meta:editing-duration>PT2M11S</meta:editing-duration>
    <meta:editing-cycles>1</meta:editing-cycles>
    <meta:generator>OpenOffice/4.1.6$Win32 OpenOffice.org_project/416m1$Build-9790</meta:generator>
  </office:meta>
</office:document-meta>
</file>